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 style:list-style-name="WWNum1">
      <style:paragraph-properties fo:margin-top="0.176cm" fo:margin-bottom="0cm"/>
    </style:style>
    <style:style style:name="P3" style:family="paragraph" style:parent-style-name="Normal_20__28_Web_29_" style:list-style-name="WWNum2">
      <style:paragraph-properties fo:margin-top="0.176cm" fo:margin-bottom="0cm"/>
    </style:style>
    <style:style style:name="P4" style:family="paragraph" style:parent-style-name="Normal_20__28_Web_29_" style:master-page-name="Standard">
      <style:paragraph-properties fo:margin-top="0.176cm" fo:margin-bottom="0cm" style:page-number="auto"/>
    </style:style>
    <style:style style:name="P5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TIVITA’ DIDATTICA SVOLTA classe 2O <text:s text:c="9"/>Prof.ssa Francesca Russo</text:span></text:p>
      <text:p text:style-name="P1"><text:span text:style-name="T1">Diritto</text:span></text:p>
      <text:p text:style-name="P1"><text:span text:style-name="T2">Competenze</text:span></text:p>
      <text:p text:style-name="P1"><text:span text:style-name="T2">Individuare nella corretta applicazione delle norme giuridiche l’organizzazione costituzionale dello Stato </text:span></text:p>
      <text:p text:style-name="P1"><text:span text:style-name="T2">Conoscenze:</text:span></text:p>
      <text:p text:style-name="P1"><text:span text:style-name="T1">Gli organi dello Stato</text:span></text:p>
      <text:list xml:id="list3401802652864588370" text:style-name="WWNum1">
        <text:list-item>
          <text:p text:style-name="P2"><text:span text:style-name="T1">Il Parlamento </text:span></text:p>
        </text:list-item>
        <text:list-item>
          <text:p text:style-name="P2"><text:span text:style-name="T1">Il Governo </text:span></text:p>
        </text:list-item>
        <text:list-item>
          <text:p text:style-name="P2"><text:span text:style-name="T1">La Magistratura</text:span></text:p>
        </text:list-item>
        <text:list-item>
          <text:p text:style-name="P2"><text:span text:style-name="T1">Il Presidente della Repubblica</text:span></text:p>
        </text:list-item>
        <text:list-item>
          <text:p text:style-name="P2"><text:span text:style-name="T1">La Pubblica Amministrazione</text:span></text:p>
        </text:list-item>
        <text:list-item>
          <text:p text:style-name="P2"><text:span text:style-name="T1">La Corte Costituzionale</text:span></text:p>
        </text:list-item>
        <text:list-item>
          <text:p text:style-name="P2"><text:span text:style-name="T1">Gli enti Locali</text:span></text:p>
        </text:list-item>
      </text:list>
      <text:p text:style-name="P5"/>
      <text:p text:style-name="P1"><text:span text:style-name="T3"><text:s/>Normativa Regionale</text:span></text:p>
      <text:list xml:id="list30354717" text:continue-numbering="true" text:style-name="WWNum1">
        <text:list-item>
          <text:p text:style-name="P2"><text:span text:style-name="T1">La disciplina regionale per l’attività di estetista</text:span></text:p>
        </text:list-item>
      </text:list>
      <text:p text:style-name="P1"><text:span text:style-name="T1">Abilita’</text:span></text:p>
      <text:list xml:id="list6429934304267648432" text:style-name="WWNum2">
        <text:list-item>
          <text:p text:style-name="P3"><text:span text:style-name="T1">Individuare le funzioni dei diversi organi costituzionali e spiegarne le relazioni</text:span></text:p>
        </text:list-item>
        <text:list-item>
          <text:p text:style-name="P3"><text:span text:style-name="T1">Riconoscere i principi che regolano l’attività giurisdizional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rrentino</meta:initial-creator>
    <meta:editing-cycles>1</meta:editing-cycles>
    <meta:creation-date>2019-06-06T14:53:00</meta:creation-date>
    <dc:date>2019-06-14T10:15:00.85</dc:date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83" meta:character-count="59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